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right="-0.2784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style:text-autospace="none"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style:text-autospace="none"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7" style:parent-style-name="FontStyle12" style:family="text">
      <style:text-properties fo:color="#000000" style:language-asian="ru" style:country-asian="RU"/>
    </style:style>
    <style:style style:name="T8" style:parent-style-name="FontStyle12" style:family="text">
      <style:text-properties style:font-name-asian="SimSun" fo:color="#000000" style:language-asian="ru" style:country-asian="RU"/>
    </style:style>
    <style:style style:name="T9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10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style:text-autospace="none"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12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13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14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16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17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18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19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20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21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22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24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25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26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T27" style:parent-style-name="FontStyle12" style:family="text">
      <style:text-properties style:font-name-asian="SimSu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style:text-autospace="none"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FontStyle12" style:family="text">
      <style:text-properties style:font-name-asian="SimSun" fo:font-size="14pt" style:font-size-asian="14pt" style:font-size-complex="14pt" style:language-asian="ru" style:country-asian="RU"/>
    </style:style>
    <style:style style:name="T30" style:parent-style-name="FontStyle12" style:family="text">
      <style:text-properties style:font-name-asian="SimSu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32" style:parent-style-name="FontStyle12" style:family="text">
      <style:text-properties style:font-name-asian="SimSun" fo:font-size="14pt" style:font-size-asian="14pt" style:font-size-complex="14pt" style:language-asian="ru" style:country-asian="RU"/>
    </style:style>
    <style:style style:name="T33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T34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indent="0.3in"/>
    </style:style>
    <style:style style:name="T36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indent="-0.25in"/>
    </style:style>
    <style:style style:name="T38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T39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T40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T41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T42" style:parent-style-name="FontStyle15" style:family="text">
      <style:text-properties style:font-name-asian="SimSu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indent="-0.25in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indent="-0.25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yle4" style:family="paragraph">
      <style:paragraph-properties fo:margin-top="0.0083in" fo:margin-bottom="0in" fo:text-indent="-0.25in"/>
    </style:style>
    <style:style style:name="T57" style:parent-style-name="FontStyle12" style:family="text">
      <style:text-properties style:font-name-asian="SimSu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top="0.0083in" fo:margin-bottom="0in" fo:text-indent="-0.25in"/>
    </style:style>
    <style:style style:name="T59" style:parent-style-name="FontStyle12" style:family="text">
      <style:text-properties style:font-name-asian="SimSun" fo:font-size="14pt" style:font-size-asian="14pt" style:font-size-complex="14pt" style:language-asian="ru" style:country-asian="RU"/>
    </style:style>
    <style:style style:name="T60" style:parent-style-name="FontStyle12" style:family="text">
      <style:text-properties style:font-name-asian="SimSun" fo:font-size="14pt" style:font-size-asian="14pt" style:font-size-complex="14pt" style:language-asian="ru" style:country-asian="RU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63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64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margin-top="0.0083in" fo:margin-bottom="0in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margin-top="0.0083in" fo:margin-bottom="0in"/>
    </style:style>
    <style:style style:name="T70" style:parent-style-name="FontStyle12" style:family="text">
      <style:text-properties style:font-name-asian="SimSu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top="0.0083in" fo:margin-bottom="0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margin-top="0.0083in" fo:margin-bottom="0in"/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P87" style:parent-style-name="Standard" style:master-page-name="MP1" style:family="paragraph">
      <style:paragraph-properties fo:break-before="page" fo:margin-top="0.0083in" fo:margin-bottom="0in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 style:language-asian="ru" style:country-asian="RU"/>
    </style:style>
    <style:style style:name="P89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0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1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2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3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4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5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6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7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8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9" style:parent-style-name="Standard" style:family="paragraph">
      <style:paragraph-properties fo:margin-top="0.0083in" fo:margin-bottom="0in"/>
    </style:style>
    <style:style style:name="T100" style:parent-style-name="FontStyle15" style:family="text">
      <style:text-properties style:font-name-asian="SimSun" fo:font-size="20pt" style:font-size-asian="20pt" style:font-size-complex="20pt" style:language-asian="ru" style:country-asian="RU"/>
    </style:style>
    <style:style style:name="T101" style:parent-style-name="FontStyle15" style:family="text">
      <style:text-properties style:font-name-asian="SimSun" fo:font-size="20pt" style:font-size-asian="20pt" style:font-size-complex="20pt" style:language-asian="ru" style:country-asian="RU"/>
    </style:style>
    <style:style style:name="P102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3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4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5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6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7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8" style:parent-style-name="Standard" style:family="paragraph">
      <style:paragraph-properties fo:margin-top="0.0083in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9" style:parent-style-name="Standard" style:family="paragraph">
      <style:paragraph-properties fo:margin-top="0.0083in" fo:margin-bottom="0in"/>
    </style:style>
    <style:style style:name="T110" style:parent-style-name="FontStyle15" style:family="text">
      <style:text-properties style:font-name-asian="SimSun" fo:font-size="20pt" style:font-size-asian="20pt" style:font-size-complex="20pt" style:language-asian="ru" style:country-asian="RU"/>
    </style:style>
    <style:style style:name="T111" style:parent-style-name="FontStyle15" style:family="text">
      <style:text-properties style:font-name-asian="SimSun" fo:font-size="16pt" style:font-size-asian="16pt" style:font-size-complex="16pt" style:language-asian="ru" style:country-asian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Использование ЛЕГО- технологий в коррекционной работе с детьми с нарушением интеллекта.</text:p>
      <text:p text:style-name="P2"><text:span text:style-name="T3">В<text:s/></text:span><text:span text:style-name="T4">настоящее время в системе дошкольного образования происходят значительные перемены. Успех этих<text:s/></text:span><text:span text:style-name="T5">перемен связан с обновлением научной, методологической и материальной базы обучения и воспитания. Одним из важных условий обновления является использование ЛЕГО-технологий.</text:span></text:p>
      <text:p text:style-name="P6"><text:span text:style-name="T7">■</text:span><text:span text:style-name="T8"><text:tab/></text:span><text:span text:style-name="T9">ЛЕГО-технологии - технологические наборы, ориентированы на изучение основных мех</text:span><text:span text:style-name="T10">анических принципов и элементарных технических решений, лежащих в основе всех современных конструкций и устройств. Является и самостоятельным средством развивающего обучения и как наиболее предпочтительным наглядным пособием.</text:span></text:p>
      <text:p text:style-name="P11"><text:span text:style-name="T12">Наборы «ЛЕГО» зарекомендовали<text:s/></text:span><text:span text:style-name="T13">себя во всём мире как образовательные продукты, удовлетворяющие самым высоким требованиям гигиеничности, эстетики, прочности и долговечности. В силу своей педагогической универсальности они оказываются наиболее предпочтительными наглядными пособиями и разв</text:span><text:span text:style-name="T14">ивающими игрушками.</text:span></text:p>
      <text:p text:style-name="P15"><text:span text:style-name="T16"><text:s text:c="2"/></text:span><text:span text:style-name="T17">ЛЕГО отличается многофункциональностью (ребенок самостоятельно способен создавать множество <text:s text:c="2"/>обучающих <text:s text:c="2"/>и <text:s text:c="2"/>игровых <text:s text:c="2"/>ситуаций), <text:s text:c="2"/>хорошими <text:s text:c="2"/>техническими показателями (безопасные для детей в игре, прочные, с длительным сроком служ</text:span><text:span text:style-name="T18">бы, привлекательны на внешний вид). Играя, ребенок получает быстрый результат в виде красочных моделей, не смотря на недостаточные навыки у детей в работе с конструктором. Все эти возможности ЛЕГО отвечают высоким образовательным требованиям на современно<text:s/></text:span><text:span text:style-name="T19">этапе, комплексно воздействуют на общее развитие ребенка.<text:s/></text:span><text:span text:style-name="T20">Конструктор «ЛЕГО» помогает детям воплощать в жизнь свои задумки, строить и фантазировать, увлечённо работая и видя конечный результат. Конструктивно-игровую деятельность в педагогическом процессе м</text:span><text:span text:style-name="T21">ы рассматриваем не только как развитие и коррекцию нарушенных функций, но и как фактор создания эмоционального благополучия ребенка, н</text:span><text:span text:style-name="T22">аправлены на повышение психологического успеха у детей с нарушением интеллекта.</text:span></text:p>
      <text:soft-page-break/>
      <text:p text:style-name="P23"><text:span text:style-name="T24"><text:s/></text:span><text:span text:style-name="T25">Во время выполнения практических заданий<text:s/></text:span><text:span text:style-name="T26">включаются различные группы мышц, происходит развитие и коррекция моторики рук, познавательной деятельности, эмоционально-волевой сферы. Тренируя пальцы, мы оказываем мощное воздействие на работоспособность коры головного мозга, а, следовательно, и на разв</text:span><text:span text:style-name="T27">итие речи. Поэтому применение «ЛЕГО»-технологий, ориентированных на развитие мелкой моторики, являются незаменимыми в коррекционной работе.</text:span></text:p>
      <text:p text:style-name="P28"><text:span text:style-name="T29">Диапазон использования ЛЕГО с точки зрения конструктивно-игрового и коррекционного средства для детей с нарушением <text:s/></text:span><text:span text:style-name="T30">интеллекта довольно широк. Существует несколько направлений</text:span></text:p>
      <text:p text:style-name="P31"><text:span text:style-name="T32"><text:s/>1. <text:s/>Использование ЛЕГО в <text:s/>«Познание» (формирование элементарных математических представлений)</text:span><text:span text:style-name="T33"><text:s/>для <text:s text:c="3"/>закрепления цвета, количественного, порядкового счета, <text:s/>знакомство с цифрами, соотнесения <text:s/>цифр с количеством предметов, знакомство с величиной (большой — маленький, высокий — низкий, широкий — узкий), пространственных характеристик, ориентировки в</text:span><text:span text:style-name="T34"><text:s/>пространстве.</text:span></text:p>
      <text:p text:style-name="P35"><text:span text:style-name="T36"><text:s/>2. <text:s/>В социализации .</text:span></text:p>
      <text:p text:style-name="P37"><text:span text:style-name="T38">Созданные постройки из ЛЕГО мы используем в играх-театрализациях, в которых содержание, роли, игровые действия обусловлены <text:s/>сюжетом и содержанием какого-либо литературного произведения, сказки, а также имеются элементы<text:s/></text:span><text:span text:style-name="T39">творчества. Игры театрализации с созданными ЛЕГО - персонажами очень нравятся детям с отклонениями в развитии: они создают условия для развития речи, творчества и благоприятно влияют на эмоциональную сферу. Создание обстановки для сюжетно-ролевой игры или<text:s/></text:span><text:span text:style-name="T40">конструирование недостающих предметов в ходе уже развернувшегося сюжета помогает четче обозначить игровую ситуацию, интереснее осуществить игровые действия, точнее согласовать замысел игры между ее участниками. <text:s/>При этом важно помнить, что обстановка должн</text:span><text:span text:style-name="T41">а быть не только удобной для игры, но и похожей на настоящую, так как не все дети сразу могут воспринимать чисто символическую, воображаемую ситуацию. Особенно это относится к групповым <text:s/>играм, где важно для всех участников обозначить ситуацию игры и предм</text:span><text:span text:style-name="T42">еты.</text:span></text:p>
      <text:p text:style-name="P43">3. В коммуникации.</text:p>
      <text:p text:style-name="P44"><text:span text:style-name="T45">ЛЕГО — технологии мы применяем при изучении <text:s/>лексических тем. С помощью ЛЕГО - конструктора, имеющего широкий выбор наборов (дом , семья, магазин, транспорт, зоопарк, скорая помощь и др.) даёт возможность детям с нарушением интеллек</text:span><text:span text:style-name="T46">та<text:s/></text:span><text:soft-page-break/><text:span text:style-name="T47">запоминать новые слова, используя тактильный и зрительный анализаторы.  Лучше всего у таких детей накопление словаря происходит через увиденное и осознанное. Например, при конструировании фигур животных дети учатся выделять части целого и отрабатывать п</text:span><text:span text:style-name="T48">адежные окончания (Лошадь без чего?-<text:s/></text:span><text:span text:style-name="T49">Без хвоста</text:span><text:span text:style-name="T50">.)При работе над составлением описательного рассказа тщательная детализация построения способствует более полному и глубокому формированию образа объекта изучения. При создании построек по определенной сюжетно</text:span><text:span text:style-name="T51">й линии дети учатся правильно соотносить «право», «лево», «сзади», «спереди», «под», «над», различать понятия «между тем-то и тем-то» т.д., тем самым формируется понимание пространственных отношений между предметами. Проводя игры с построением на лексическ</text:span><text:span text:style-name="T52">ие темы, дети учатся общаться как между собой, так и с дефектологом. Поэтому важным моментом является возникновение самого диалога: сначала корректируемого педагогом, потом и спонтанного, или наоборот. При этом работа над связной речью ведётся в порядке во</text:span><text:span text:style-name="T53">зрастающей сложности, с постепенным убыванием наглядности. Составление рассказов по построенным декорациям, последующее объединение их в общее большое повествование, помогает детям проследить пространственно-временные отношения, необходимые для связности в</text:span><text:span text:style-name="T54">ысказывания. Важным моментом в работе над составлением связного высказывания является распространение предложений дополнениями, обстоятельствами и определениями. Здесь также для наглядности можно применять элементы конструктора, выкладывая «Лего» – коврики</text:span><text:span text:style-name="T55">, тем самым контролируя увеличение лексической наполняемости предложений.</text:span></text:p>
      <text:p text:style-name="P56"><text:span text:style-name="T57">4. При проведение занятий по обучению грамоте мы используем ЛЕГО <text:s/>при</text:span></text:p>
      <text:p text:style-name="P58"><text:span text:style-name="T59">овладении звуко-буквенного анализа и слого-звукового состава слов (применяются кубики с традиционным цветовым о</text:span><text:span text:style-name="T60">бозначениями гласные -красные, твердые согласные -синие, мягкие согласные -зеленые); при формировании графического образа букв , а также развитию тактильных ощущений, играя с закрытыми глазами на ощупь определяем буквы.</text:span></text:p>
      <text:p text:style-name="P61">Применение ЛЕГО <text:s/>позитивно отражается на качестве коррекции и обучения, так как способствует:</text:p>
      <text:list text:style-name="LFO3" text:continue-numbering="true">
        <text:list-item>
          <text:p text:style-name="P62">Формированию элементарных математических представлений. (Счет ,цифры, ориентировка в пространстве.)</text:p>
        </text:list-item>
        <text:list-item>
          <text:p text:style-name="P63">Развитию лексико-грамматических средств речи в рамках определенных тем;</text:p>
        </text:list-item>
        <text:list-item>
          <text:p text:style-name="P64">Формированию<text:s/>грамматической составляющей речи (обрабатывание навыков согласования числительных с существительными, прилагательных с существительными в роде, числе и падеже, формообразования существительных с предлогами и без, словообразования глаголов с использованием<text:s/>различных приставок, образование сложных слов);</text:p>
        </text:list-item>
      </text:list>
      <text:soft-page-break/>
      <text:p text:style-name="P65">4.Формированию графического образа букв при обучении грамоте, а также развитию тактильных ощущений, играя с закрытыми глазами на ощупь.</text:p>
      <text:p text:style-name="P66">5.Овладению звуко-буквенным анализом и слого-звуковым составом слов</text:p>
      <text:p text:style-name="P67">6.<text:s/>Формированию пространственной ориентации, схемы собственного тела (классическая профилактика нарушений письма).</text:p>
      <text:p text:style-name="P68"><text:s/>7.Тренировке тонких дифференцированных движений пальцев и кистей рук (оказывает стимулирующее влияние на развитие речедвигательных зон коры головного мозга, что в свою очередь стимулирует развитие речи).</text:p>
      <text:p text:style-name="P69"><text:span text:style-name="T70">8.Развитию и совершенствованию высших психических функций (памяти, внимания, мышления).</text:span></text:p>
      <text:p text:style-name="P71"/>
      <text:p text:style-name="P72"/>
      <text:p text:style-name="P73">Работа <text:s/>с применением «ЛЕГО» - технологий сделала коррекционный <text:s/>процесс более результативным. Дети воспринимают занятия как игру, которая не вызывает у них негативизма, а приучает детей к внимательности, усидчивости, точному выполнению инструкций. Это помогает лучшему усвоению коррекционного материала.</text:p>
      <text:p text:style-name="P74"/>
      <text:p text:style-name="P75">Список литературы:</text:p>
      <text:p text:style-name="Standard"><text:span text:style-name="T76">1.Каталог образовательных наборов</text:span><text:span text:style-name="T77"><text:s/>на базе конструкторов LEGO<text:s/></text:span><text:span text:style-name="T78">DUPLO</text:span><text:span text:style-name="T79">.</text:span><text:span text:style-name="T80"><text:s/>.</text:span></text:p>
      <text:p text:style-name="P81">2.Комарова Л.Г. Строим из LEGO / Л.Г. Комарова. – М., 2001.</text:p>
      <text:p text:style-name="P82">3.Конструируем, играем и учимся. LEGO DACTA материалы в развивающем обучении дошкольников. М., 1996.</text:p>
      <text:p text:style-name="P83">4.Лусс Т.В. Формирование навыков конструктивно-игровой деятельности у детей с помощью ЛЕГО / Т.В. Лусс. – М., 2003.</text:p>
      <text:p text:style-name="P84">5.Михеева О.В., Якушкин П.А. LEGO: среда, игрушка, инструмент / О.В. Михеева, П.А. Якушкин // Информатика и образование. – 1996.</text:p>
      <text:p text:style-name="P85">6.Михеева О.В., Якушкин П.А. Наборы LEGO в образовании, или LEGO +<text:s/>педагогика = LEGO DACTA / О.В. Михеева, П.А. Якушкин //Информатика и образование. – 1996.</text:p>
      <text:p text:style-name="P86">7.Парамонова Л.А. Теория и методика творческого конструирования в детском саду / Л.А. Парамонова. – М., 1999.</text:p>
      <text:soft-page-break/>
      <text:p text:style-name="P87"><text:span text:style-name="T88"><draw:frame draw:z-index="251658240" draw:style-name="a0" draw:name="Графический объект1" text:anchor-type="paragraph" svg:x="0in" svg:y="0in" svg:width="7.31535in" svg:height="9.44921in" style:rel-width="scale" style:rel-height="scale"><draw:image xlink:href="" xlink:type="simple" xlink:show="embed" xlink:actuate="onLoad"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Использование ЛЕГО- технологий в<text:s/></text:span><text:span text:style-name="T101">коррекционной работе с детьми с нарушением интеллекта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text:s text:c="46"/></text:span><text:span text:style-name="T111">Выполнила: дефектолог Израйлева О.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8" style:display-name="Style8" style:family="paragraph" style:parent-style-name="Standard" style:next-style-name="Standard">
      <style:paragraph-properties fo:text-align="justify" fo:line-height="0.1513in" fo:text-indent="0.2583in"/>
      <style:text-properties fo:hyphenate="false"/>
    </style:style>
    <style:style style:name="Style4" style:display-name="Style4" style:family="paragraph" style:parent-style-name="Standard" style:next-style-name="Standard">
      <style:paragraph-properties fo:text-align="justify" fo:line-height="0.1756in" fo:text-indent="0.2958in"/>
      <style:text-properties fo:hyphenate="false"/>
    </style:style>
    <style:style style:name="FontStyle12" style:display-name="Font Style12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5" style:display-name="Font Style15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6" style:display-name="Font Style16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6361in" fo:margin-bottom="0.7875in" fo:margin-right="0.3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361in" fo:margin-bottom="0.7875in" fo:margin-right="0.3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горь</meta:initial-creator>
    <dc:creator>Игорь</dc:creator>
    <meta:creation-date>2013-12-01T13:35:00Z</meta:creation-date>
    <dc:date>2014-01-15T13:53:00Z</dc:date>
    <meta:print-date>2013-12-19T07:26:00Z</meta:print-date>
    <meta:template xlink:href="Normal" xlink:type="simple"/>
    <meta:editing-cycles>1</meta:editing-cycles>
    <meta:editing-duration>PT155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90" meta:character-count="8626" meta:row-count="61" meta:non-whitespace-character-count="7353"/>
  </office:meta>
</office:document-meta>
</file>